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text-position="super 63.6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396654BB-4A93-4488-A05B-85743BC7D217" text:anchor-type="as-char" svg:x="0in" svg:y="0in" svg:width="4.19792in" svg:height="4.17708in" style:rel-width="scale" style:rel-height="scale"><draw:image xlink:href="media/image1.jpeg" xlink:type="simple" xlink:show="embed" xlink:actuate="onLoad"/><svg:title/><svg:desc>image2.JPG</svg:desc></draw:frame></text:span></text:p>
      <text:p text:style-name="Normal">FIRST PRIZE - GOLD</text:p>
      <text:p text:style-name="Normal"><text:span text:style-name="T3"><draw:frame draw:style-name="a1" draw:name="7BC7FF0A-29E9-445F-8079-075B5625CB4B" text:anchor-type="as-char" svg:x="0in" svg:y="0in" svg:width="3.77847in" svg:height="3.77431in" style:rel-width="scale" style:rel-height="scale"><draw:image xlink:href="media/image2.jpeg" xlink:type="simple" xlink:show="embed" xlink:actuate="onLoad"/><svg:title/><svg:desc>image3.JPG</svg:desc></draw:frame></text:span></text:p>
      <text:p text:style-name="Normal">2<text:span text:style-name="T4">ND</text:span><text:s/>PRIZE – SILVER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urdes Elona-Lilley</meta:initial-creator>
    <dc:creator>Lourdes Elona-Lilley</dc:creator>
    <meta:creation-date>2016-09-17T12:08:00Z</meta:creation-date>
    <dc:date>2017-07-14T21:18:00Z</dc:date>
    <meta:template xlink:href="Normal" xlink:type="simple"/>
    <meta:editing-cycles>3</meta:editing-cycles>
    <meta:editing-duration>PT60S</meta:editing-duration>
    <meta:document-statistic meta:page-count="1" meta:paragraph-count="1" meta:word-count="6" meta:character-count="42" meta:row-count="1" meta:non-whitespace-character-count="37"/>
  </office:meta>
</office:document-meta>
</file>